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14"/><text:bookmark-start text:name="__RefHeading___ecclesiastes_414_1"/><text:bookmark-start text:name="ecclesiastes_414"/>Ecclesiastes 4:14<text:bookmark-end text:name="__RefHeading___ecclesiastes_414_1"/><text:bookmark-end text:name="ecclesiaste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went from prison to the throne, though in his own kingdom he had been born po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youth may have come from prison to the kingship, or he may have been born in poverty within his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uch a youth could rise from poverty and succeed. He might even become king, though he has been in pri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out of prison he cometh to reign; whereas also he that is born in his kingdom becometh po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13" text:style-name="Internet_20_link" text:visited-style-name="Visited_20_Internet_20_Link">Ecclesiastes 4:13</text:a> ← Ecclesiastes 4:14 → <text:a xlink:type="simple" xlink:href="https://groveserver.com/bible/doku.php?id=ecclesiastes_4:15" text:style-name="Internet_20_link" text:visited-style-name="Visited_20_Internet_20_Link">Ecclesiaste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1:23</meta:creation-date>
    <dc:creator>Generated</dc:creator>
    <dc:date>2025-11-08T10::51:23</dc:date>
    <dc:language>en-US</dc:language>
    <meta:editing-cycles>1</meta:editing-cycles>
    <meta:editing-duration>PT0S</meta:editing-duration>
    <dc:title>ecclesiastes_4:14</dc:title>
  </office:meta>
</office:document-meta>
</file>