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15"/><text:bookmark-start text:name="__RefHeading___ecclesiastes_415_1"/><text:bookmark-start text:name="ecclesiastes_415"/>Ecclesiastes 4:15<text:bookmark-end text:name="__RefHeading___ecclesiastes_415_1"/><text:bookmark-end text:name="ecclesiaste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w all the living who move about under the sun, along with that youth who was to stand in the king'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that all who lived and walked under the sun followed the youth, the king's success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everyone rushes to the side of yet another youth who replaces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onsidered all the living which walk under the sun, with the second child that shall stand up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4" text:style-name="Internet_20_link" text:visited-style-name="Visited_20_Internet_20_Link">Ecclesiastes 4:14</text:a> ← Ecclesiastes 4:15 → <text:a xlink:type="simple" xlink:href="https://groveserver.com/bible/doku.php?id=ecclesiastes_4:16" text:style-name="Internet_20_link" text:visited-style-name="Visited_20_Internet_20_Link">Ecclesiaste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7</meta:creation-date>
    <dc:creator>Generated</dc:creator>
    <dc:date>2025-11-09T17::27:47</dc:date>
    <dc:language>en-US</dc:language>
    <meta:editing-cycles>1</meta:editing-cycles>
    <meta:editing-duration>PT0S</meta:editing-duration>
    <dc:title>ecclesiastes_4:15</dc:title>
  </office:meta>
</office:document-meta>
</file>