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2"/><text:bookmark-start text:name="__RefHeading___ecclesiastes_42_1"/><text:bookmark-start text:name="ecclesiastes_42"/>Ecclesiastes 4:2<text:bookmark-end text:name="__RefHeading___ecclesiastes_42_1"/><text:bookmark-end text:name="ecclesiaste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thought the dead who are already dead more fortunate than the living who are still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declared that the dead, who had already died, are happier than the living, who are still a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concluded that the dead are better off than the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I praised the dead which are already dead more than the living which are yet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" text:style-name="Internet_20_link" text:visited-style-name="Visited_20_Internet_20_Link">Ecclesiastes 4:1</text:a> ← Ecclesiastes 4:2 → <text:a xlink:type="simple" xlink:href="https://groveserver.com/bible/doku.php?id=ecclesiastes_4:3" text:style-name="Internet_20_link" text:visited-style-name="Visited_20_Internet_20_Link">Ecclesiaste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06</meta:creation-date>
    <dc:creator>Generated</dc:creator>
    <dc:date>2025-11-03T20::17:06</dc:date>
    <dc:language>en-US</dc:language>
    <meta:editing-cycles>1</meta:editing-cycles>
    <meta:editing-duration>PT0S</meta:editing-duration>
    <dc:title>ecclesiastes_4:2</dc:title>
  </office:meta>
</office:document-meta>
</file>