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4:3"/><text:bookmark-start text:name="__RefHeading___ecclesiastes_43_1"/><text:bookmark-start text:name="ecclesiastes_43"/>Ecclesiastes 4:3<text:bookmark-end text:name="__RefHeading___ecclesiastes_43_1"/><text:bookmark-end text:name="ecclesiastes_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better than both is he who has not yet been and has not seen the evil deeds that are done under the su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better than both is he who has not yet been, who has not seen the evil that is done under the su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most fortunate of all are those who are not yet born. For they have not seen all the evil that is done under the su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ἐγένετο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a, better is he than both they, which hath not yet been, who hath not seen the evil work that is done under the su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4:2" text:style-name="Internet_20_link" text:visited-style-name="Visited_20_Internet_20_Link">Ecclesiastes 4:2</text:a> ← Ecclesiastes 4:3 → <text:a xlink:type="simple" xlink:href="https://groveserver.com/bible/doku.php?id=ecclesiastes_4:4" text:style-name="Internet_20_link" text:visited-style-name="Visited_20_Internet_20_Link">Ecclesiastes 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4" text:style-name="Internet_20_link" text:visited-style-name="Visited_20_Internet_20_Link">Ecclesiast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2:22</meta:creation-date>
    <dc:creator>Generated</dc:creator>
    <dc:date>2025-11-10T03::22:22</dc:date>
    <dc:language>en-US</dc:language>
    <meta:editing-cycles>1</meta:editing-cycles>
    <meta:editing-duration>PT0S</meta:editing-duration>
    <dc:title>ecclesiastes_4:3</dc:title>
  </office:meta>
</office:document-meta>
</file>