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4:4"/><text:bookmark-start text:name="__RefHeading___ecclesiastes_44_1"/><text:bookmark-start text:name="ecclesiastes_44"/>Ecclesiastes 4:4<text:bookmark-end text:name="__RefHeading___ecclesiastes_44_1"/><text:bookmark-end text:name="ecclesiastes_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I saw that all toil and all skill in work come from a man's envy of his neighbor. This also is vanity and a striving after w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 saw that all labor and all achievement spring from man's envy of his neighbor. This too is meaningless, a chasing after the wi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I observed that most people are motivated to success because they envy their neighbors. But this, too, is meaningless– like chasing the wi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νδρείαν                προαίρεσι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gain, I considered all travail, and every right work, that for this a man is envied of his neighbour. This is also vanity and vexation of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4:3" text:style-name="Internet_20_link" text:visited-style-name="Visited_20_Internet_20_Link">Ecclesiastes 4:3</text:a> ← Ecclesiastes 4:4 → <text:a xlink:type="simple" xlink:href="https://groveserver.com/bible/doku.php?id=ecclesiastes_4:5" text:style-name="Internet_20_link" text:visited-style-name="Visited_20_Internet_20_Link">Ecclesiastes 4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4" text:style-name="Internet_20_link" text:visited-style-name="Visited_20_Internet_20_Link">Ecclesiaste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5:33</meta:creation-date>
    <dc:creator>Generated</dc:creator>
    <dc:date>2025-11-10T10::05:33</dc:date>
    <dc:language>en-US</dc:language>
    <meta:editing-cycles>1</meta:editing-cycles>
    <meta:editing-duration>PT0S</meta:editing-duration>
    <dc:title>ecclesiastes_4:4</dc:title>
  </office:meta>
</office:document-meta>
</file>