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5"/><text:bookmark-start text:name="__RefHeading___ecclesiastes_45_1"/><text:bookmark-start text:name="ecclesiastes_45"/>Ecclesiastes 4:5<text:bookmark-end text:name="__RefHeading___ecclesiastes_45_1"/><text:bookmark-end text:name="ecclesiastes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ool folds his hands and eats his own fl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ol folds his hands and ruins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ols fold their idle hands, leading them to rui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εριέλαβ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ol foldeth his hands together, and eateth his own fle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4" text:style-name="Internet_20_link" text:visited-style-name="Visited_20_Internet_20_Link">Ecclesiastes 4:4</text:a> ← Ecclesiastes 4:5 → <text:a xlink:type="simple" xlink:href="https://groveserver.com/bible/doku.php?id=ecclesiastes_4:6" text:style-name="Internet_20_link" text:visited-style-name="Visited_20_Internet_20_Link">Ecclesiastes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21</meta:creation-date>
    <dc:creator>Generated</dc:creator>
    <dc:date>2025-11-10T20::19:21</dc:date>
    <dc:language>en-US</dc:language>
    <meta:editing-cycles>1</meta:editing-cycles>
    <meta:editing-duration>PT0S</meta:editing-duration>
    <dc:title>ecclesiastes_4:5</dc:title>
  </office:meta>
</office:document-meta>
</file>