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4:7"/><text:bookmark-start text:name="__RefHeading___ecclesiastes_47_1"/><text:bookmark-start text:name="ecclesiastes_47"/>Ecclesiastes 4:7<text:bookmark-end text:name="__RefHeading___ecclesiastes_47_1"/><text:bookmark-end text:name="ecclesiastes_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gain, I saw vanity under the sun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gain I saw something meaningless under the sun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observed yet another example of something meaningless under the su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I returned, and I saw vanity under the su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4:6" text:style-name="Internet_20_link" text:visited-style-name="Visited_20_Internet_20_Link">Ecclesiastes 4:6</text:a> ← Ecclesiastes 4:7 → <text:a xlink:type="simple" xlink:href="https://groveserver.com/bible/doku.php?id=ecclesiastes_4:8" text:style-name="Internet_20_link" text:visited-style-name="Visited_20_Internet_20_Link">Ecclesiastes 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4" text:style-name="Internet_20_link" text:visited-style-name="Visited_20_Internet_20_Link">Ecclesiast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2:46</meta:creation-date>
    <dc:creator>Generated</dc:creator>
    <dc:date>2025-11-09T13::52:46</dc:date>
    <dc:language>en-US</dc:language>
    <meta:editing-cycles>1</meta:editing-cycles>
    <meta:editing-duration>PT0S</meta:editing-duration>
    <dc:title>ecclesiastes_4:7</dc:title>
  </office:meta>
</office:document-meta>
</file>