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4:9"/><text:bookmark-start text:name="__RefHeading___ecclesiastes_49_1"/><text:bookmark-start text:name="ecclesiastes_49"/>Ecclesiastes 4:9<text:bookmark-end text:name="__RefHeading___ecclesiastes_49_1"/><text:bookmark-end text:name="ecclesiastes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הֶ֛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wo are better than one, because they have a good reward for their to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wo are better than one, because they have a good return for their work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wo people are better off than one, for they can help each other succe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wo are better than one; because they have a good reward for their lab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4:8" text:style-name="Internet_20_link" text:visited-style-name="Visited_20_Internet_20_Link">Ecclesiastes 4:8</text:a> ← Ecclesiastes 4:9 → <text:a xlink:type="simple" xlink:href="https://groveserver.com/bible/doku.php?id=ecclesiastes_4:10" text:style-name="Internet_20_link" text:visited-style-name="Visited_20_Internet_20_Link">Ecclesiastes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4" text:style-name="Internet_20_link" text:visited-style-name="Visited_20_Internet_20_Link">Ecclesiast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0:50</meta:creation-date>
    <dc:creator>Generated</dc:creator>
    <dc:date>2025-11-10T15::00:50</dc:date>
    <dc:language>en-US</dc:language>
    <meta:editing-cycles>1</meta:editing-cycles>
    <meta:editing-duration>PT0S</meta:editing-duration>
    <dc:title>ecclesiastes_4:9</dc:title>
  </office:meta>
</office:document-meta>
</file>