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5:11"/><text:bookmark-start text:name="__RefHeading___ecclesiastes_511_1"/><text:bookmark-start text:name="ecclesiastes_511"/>Ecclesiastes 5:11<text:bookmark-end text:name="__RefHeading___ecclesiastes_511_1"/><text:bookmark-end text:name="ecclesiastes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goods increase, they increase who eat them, and what advantage has their owner but to see them with his eye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goods increase, so do those who consume them. And what benefit are they to the owner except to feast his eyes on them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ore you have, the more people come to help you spend it. So what good is wealth– except perhaps to watch it slip through your finger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ἀνδρεί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goods increase, they are increased that eat them: and what good is there to the owners thereof, saving the beholding of them with their ey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5:10" text:style-name="Internet_20_link" text:visited-style-name="Visited_20_Internet_20_Link">Ecclesiastes 5:10</text:a> ← Ecclesiastes 5:11 → <text:a xlink:type="simple" xlink:href="https://groveserver.com/bible/doku.php?id=ecclesiastes_5:12" text:style-name="Internet_20_link" text:visited-style-name="Visited_20_Internet_20_Link">Ecclesiastes 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5" text:style-name="Internet_20_link" text:visited-style-name="Visited_20_Internet_20_Link">Ecclesiast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02</meta:creation-date>
    <dc:creator>Generated</dc:creator>
    <dc:date>2025-11-10T06::03:02</dc:date>
    <dc:language>en-US</dc:language>
    <meta:editing-cycles>1</meta:editing-cycles>
    <meta:editing-duration>PT0S</meta:editing-duration>
    <dc:title>ecclesiastes_5:11</dc:title>
  </office:meta>
</office:document-meta>
</file>