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5:12"/><text:bookmark-start text:name="__RefHeading___ecclesiastes_512_1"/><text:bookmark-start text:name="ecclesiastes_512"/>Ecclesiastes 5:12<text:bookmark-end text:name="__RefHeading___ecclesiastes_512_1"/><text:bookmark-end text:name="ecclesiastes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weet is the sleep of a laborer, whether he eats little or much, but the full stomach of the rich will not let him sl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leep of a laborer is sweet, whether he eats little or much, but the abundance of a rich man permits him no slee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who work hard sleep well, whether they eat little or much. But the rich seldom get a good night's slee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μπλησθέντι        ὑπνῶσ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leep of a labouring man is sweet, whether he eat little or much: but the abundance of the rich will not suffer him to sl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5:11" text:style-name="Internet_20_link" text:visited-style-name="Visited_20_Internet_20_Link">Ecclesiastes 5:11</text:a> ← Ecclesiastes 5:12 → <text:a xlink:type="simple" xlink:href="https://groveserver.com/bible/doku.php?id=ecclesiastes_5:13" text:style-name="Internet_20_link" text:visited-style-name="Visited_20_Internet_20_Link">Ecclesiastes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5" text:style-name="Internet_20_link" text:visited-style-name="Visited_20_Internet_20_Link">Ecclesiast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11</meta:creation-date>
    <dc:creator>Generated</dc:creator>
    <dc:date>2025-11-10T16::49:11</dc:date>
    <dc:language>en-US</dc:language>
    <meta:editing-cycles>1</meta:editing-cycles>
    <meta:editing-duration>PT0S</meta:editing-duration>
    <dc:title>ecclesiastes_5:12</dc:title>
  </office:meta>
</office:document-meta>
</file>