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13"/><text:bookmark-start text:name="__RefHeading___ecclesiastes_513_1"/><text:bookmark-start text:name="ecclesiastes_513"/>Ecclesiastes 5:13<text:bookmark-end text:name="__RefHeading___ecclesiastes_513_1"/><text:bookmark-end text:name="ecclesiaste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a grievous evil that I have seen under the sun: riches were kept by their owner to his hur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een a grievous evil under the sun: wealth hoarded to the harm of its own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another serious problem I have seen under the sun. Hoarding riches harms the sa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ρρωστί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sore evil which I have seen under the sun, namely, riches kept for the owners thereof to their h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12" text:style-name="Internet_20_link" text:visited-style-name="Visited_20_Internet_20_Link">Ecclesiastes 5:12</text:a> ← Ecclesiastes 5:13 → <text:a xlink:type="simple" xlink:href="https://groveserver.com/bible/doku.php?id=ecclesiastes_5:14" text:style-name="Internet_20_link" text:visited-style-name="Visited_20_Internet_20_Link">Ecclesiaste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10</meta:creation-date>
    <dc:creator>Generated</dc:creator>
    <dc:date>2025-11-09T15::44:10</dc:date>
    <dc:language>en-US</dc:language>
    <meta:editing-cycles>1</meta:editing-cycles>
    <meta:editing-duration>PT0S</meta:editing-duration>
    <dc:title>ecclesiastes_5:13</dc:title>
  </office:meta>
</office:document-meta>
</file>