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cclesiastes_5:14"/><text:bookmark-start text:name="__RefHeading___ecclesiastes_514_1"/><text:bookmark-start text:name="ecclesiastes_514"/>Ecclesiastes 5:14<text:bookmark-end text:name="__RefHeading___ecclesiastes_514_1"/><text:bookmark-end text:name="ecclesiastes_5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ose riches were lost in a bad venture. And he is father of a son, but he has nothing in his han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r wealth lost through some misfortune, so that when he has a son there is nothing left for hi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Money is put into risky investments that turn sour, and everything is lost. In the end, there is nothing left to pass on to one's childre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ἀπολεῖται     περισπασμῷ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those riches perish by evil travail: and he begetteth a son, and there is nothing in his han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cclesiastes_5:13" text:style-name="Internet_20_link" text:visited-style-name="Visited_20_Internet_20_Link">Ecclesiastes 5:13</text:a> ← Ecclesiastes 5:14 → <text:a xlink:type="simple" xlink:href="https://groveserver.com/bible/doku.php?id=ecclesiastes_5:15" text:style-name="Internet_20_link" text:visited-style-name="Visited_20_Internet_20_Link">Ecclesiastes 5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cclesiastes" text:style-name="Internet_20_link" text:visited-style-name="Visited_20_Internet_20_Link">Ecclesiastes</text:a> → <text:a xlink:type="simple" xlink:href="https://groveserver.com/bible/doku.php?id=ecclesiastes_5" text:style-name="Internet_20_link" text:visited-style-name="Visited_20_Internet_20_Link">Ecclesiaste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45:47</meta:creation-date>
    <dc:creator>Generated</dc:creator>
    <dc:date>2025-11-08T16::45:47</dc:date>
    <dc:language>en-US</dc:language>
    <meta:editing-cycles>1</meta:editing-cycles>
    <meta:editing-duration>PT0S</meta:editing-duration>
    <dc:title>ecclesiastes_5:14</dc:title>
  </office:meta>
</office:document-meta>
</file>