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15"/><text:bookmark-start text:name="__RefHeading___ecclesiastes_515_1"/><text:bookmark-start text:name="ecclesiastes_515"/>Ecclesiastes 5:15<text:bookmark-end text:name="__RefHeading___ecclesiastes_515_1"/><text:bookmark-end text:name="ecclesiaste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֔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he came from his mother's womb he shall go again, naked as he came, and shall take nothing for his toil that he may carry away in his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aked a man comes from his mother's womb, and as he comes, so he departs. He takes nothing from his labor that he can carry in his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all come to the end of our lives as naked and empty-handed as on the day we were born. We can't take our riches with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he came forth of his mother's womb, naked shall he return to go as he came, and shall take nothing of his labour, which he may carry away in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14" text:style-name="Internet_20_link" text:visited-style-name="Visited_20_Internet_20_Link">Ecclesiastes 5:14</text:a> ← Ecclesiastes 5:15 → <text:a xlink:type="simple" xlink:href="https://groveserver.com/bible/doku.php?id=ecclesiastes_5:16" text:style-name="Internet_20_link" text:visited-style-name="Visited_20_Internet_20_Link">Ecclesiaste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00</meta:creation-date>
    <dc:creator>Generated</dc:creator>
    <dc:date>2025-11-09T10::49:00</dc:date>
    <dc:language>en-US</dc:language>
    <meta:editing-cycles>1</meta:editing-cycles>
    <meta:editing-duration>PT0S</meta:editing-duration>
    <dc:title>ecclesiastes_5:15</dc:title>
  </office:meta>
</office:document-meta>
</file>