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5:16"/><text:bookmark-start text:name="__RefHeading___ecclesiastes_516_1"/><text:bookmark-start text:name="ecclesiastes_516"/>Ecclesiastes 5:16<text:bookmark-end text:name="__RefHeading___ecclesiastes_516_1"/><text:bookmark-end text:name="ecclesiastes_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also is a grievous evil: just as he came, so shall he go, and what gain is there to him who toils for the win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too is a grievous evil: As a man comes, so he departs, and what does he gain, since he toils for the win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is, too, is a very serious problem. People leave this world no better off than when they came. All their hard work is for nothing– like working for the wi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ρρωστία    οὕτως        μοχθεῖ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is also is a sore evil, that in all points as he came, so shall he go: and what profit hath he that hath laboured for the win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5:15" text:style-name="Internet_20_link" text:visited-style-name="Visited_20_Internet_20_Link">Ecclesiastes 5:15</text:a> ← Ecclesiastes 5:16 → <text:a xlink:type="simple" xlink:href="https://groveserver.com/bible/doku.php?id=ecclesiastes_5:17" text:style-name="Internet_20_link" text:visited-style-name="Visited_20_Internet_20_Link">Ecclesiastes 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5" text:style-name="Internet_20_link" text:visited-style-name="Visited_20_Internet_20_Link">Ecclesiast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3:39</meta:creation-date>
    <dc:creator>Generated</dc:creator>
    <dc:date>2025-11-09T08::23:39</dc:date>
    <dc:language>en-US</dc:language>
    <meta:editing-cycles>1</meta:editing-cycles>
    <meta:editing-duration>PT0S</meta:editing-duration>
    <dc:title>ecclesiastes_5:16</dc:title>
  </office:meta>
</office:document-meta>
</file>