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5:17"/><text:bookmark-start text:name="__RefHeading___ecclesiastes_517_1"/><text:bookmark-start text:name="ecclesiastes_517"/>Ecclesiastes 5:17<text:bookmark-end text:name="__RefHeading___ecclesiastes_517_1"/><text:bookmark-end text:name="ecclesiastes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ל֥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all his days he eats in darkness in much vexation and sickness and ang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his days he eats in darkness, with great frustration, affliction and an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oughout their lives, they live under a cloud– frustrated, discouraged, and ang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ρρωστίᾳ  χό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his days also he eateth in darkness, and he hath much sorrow and wrath with his sic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5:16" text:style-name="Internet_20_link" text:visited-style-name="Visited_20_Internet_20_Link">Ecclesiastes 5:16</text:a> ← Ecclesiastes 5:17 → <text:a xlink:type="simple" xlink:href="https://groveserver.com/bible/doku.php?id=ecclesiastes_5:18" text:style-name="Internet_20_link" text:visited-style-name="Visited_20_Internet_20_Link">Ecclesiastes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5" text:style-name="Internet_20_link" text:visited-style-name="Visited_20_Internet_20_Link">Ecclesiast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0:49</meta:creation-date>
    <dc:creator>Generated</dc:creator>
    <dc:date>2025-11-08T02::10:49</dc:date>
    <dc:language>en-US</dc:language>
    <meta:editing-cycles>1</meta:editing-cycles>
    <meta:editing-duration>PT0S</meta:editing-duration>
    <dc:title>ecclesiastes_5:17</dc:title>
  </office:meta>
</office:document-meta>
</file>