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cclesiastes_5:19"/><text:bookmark-start text:name="__RefHeading___ecclesiastes_519_1"/><text:bookmark-start text:name="ecclesiastes_519"/>Ecclesiastes 5:19<text:bookmark-end text:name="__RefHeading___ecclesiastes_519_1"/><text:bookmark-end text:name="ecclesiastes_51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Everyone also to whom God has given wealth and possessions and power to enjoy them, and to accept his lot and rejoice in his toil- this is the gift of Go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Moreover, when God gives any man wealth and possessions, and enables him to enjoy them, to accept his lot and be happy in his work-this is a gift of Go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And it is a good thing to receive wealth from God and the good health to enjoy it. To enjoy your work and accept your lot in life– this is indeed a gift from Go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Every man also to whom God hath given riches and wealth, and hath given him power to eat thereof, and to take his portion, and to rejoice in his labour; this is the gift of Go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cclesiastes_5:18" text:style-name="Internet_20_link" text:visited-style-name="Visited_20_Internet_20_Link">Ecclesiastes 5:18</text:a> ← Ecclesiastes 5:19 → <text:a xlink:type="simple" xlink:href="https://groveserver.com/bible/doku.php?id=ecclesiastes_5:20" text:style-name="Internet_20_link" text:visited-style-name="Visited_20_Internet_20_Link">Ecclesiastes 5:2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cclesiastes" text:style-name="Internet_20_link" text:visited-style-name="Visited_20_Internet_20_Link">Ecclesiastes</text:a> → <text:a xlink:type="simple" xlink:href="https://groveserver.com/bible/doku.php?id=ecclesiastes_5" text:style-name="Internet_20_link" text:visited-style-name="Visited_20_Internet_20_Link">Ecclesiastes 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1::45:32</meta:creation-date>
    <dc:creator>Generated</dc:creator>
    <dc:date>2025-11-03T21::45:32</dc:date>
    <dc:language>en-US</dc:language>
    <meta:editing-cycles>1</meta:editing-cycles>
    <meta:editing-duration>PT0S</meta:editing-duration>
    <dc:title>ecclesiastes_5:19</dc:title>
  </office:meta>
</office:document-meta>
</file>