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20"/><text:bookmark-start text:name="__RefHeading___ecclesiastes_520_1"/><text:bookmark-start text:name="ecclesiastes_520"/>Ecclesiastes 5:20<text:bookmark-end text:name="__RefHeading___ecclesiastes_520_1"/><text:bookmark-end text:name="ecclesiaste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will not much remember the days of his life because God keeps him occupied with joy in his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ldom reflects on the days of his life, because God keeps him occupied with gladness of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keeps such people so busy enjoying life that they take no time to brood over the p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hall not much remember the days of his life; because God answereth him in the joy of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9" text:style-name="Internet_20_link" text:visited-style-name="Visited_20_Internet_20_Link">Ecclesiastes 5:19</text:a> ← Ecclesiastes 5:20 → <text:a xlink:type="simple" xlink:href="https://groveserver.com/bible/doku.php?id=ecclesiastes_6:1" text:style-name="Internet_20_link" text:visited-style-name="Visited_20_Internet_20_Link">Ecclesiaste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7</meta:creation-date>
    <dc:creator>Generated</dc:creator>
    <dc:date>2025-11-09T15::50:37</dc:date>
    <dc:language>en-US</dc:language>
    <meta:editing-cycles>1</meta:editing-cycles>
    <meta:editing-duration>PT0S</meta:editing-duration>
    <dc:title>ecclesiastes_5:20</dc:title>
  </office:meta>
</office:document-meta>
</file>