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cclesiastes_5:4"/><text:bookmark-start text:name="__RefHeading___ecclesiastes_54_1"/><text:bookmark-start text:name="ecclesiastes_54"/>Ecclesiastes 5:4<text:bookmark-end text:name="__RefHeading___ecclesiastes_54_1"/><text:bookmark-end text:name="ecclesiastes_5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When you vow a vow to God, do not delay paying it, for he has no pleasure in fools. Pay what you vow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When you make a vow to God, do not delay in fulfilling it. He has no pleasure in fools; fulfill your vow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When you make a promise to God, don't delay in following through, for God takes no pleasure in fools. Keep all the promises you make to him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When thou vowest a vow unto God, defer not to pay it; for he hath no pleasure in fools: pay that which thou hast vowe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cclesiastes_5:3" text:style-name="Internet_20_link" text:visited-style-name="Visited_20_Internet_20_Link">Ecclesiastes 5:3</text:a> ← Ecclesiastes 5:4 → <text:a xlink:type="simple" xlink:href="https://groveserver.com/bible/doku.php?id=ecclesiastes_5:5" text:style-name="Internet_20_link" text:visited-style-name="Visited_20_Internet_20_Link">Ecclesiastes 5: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cclesiastes" text:style-name="Internet_20_link" text:visited-style-name="Visited_20_Internet_20_Link">Ecclesiastes</text:a> → <text:a xlink:type="simple" xlink:href="https://groveserver.com/bible/doku.php?id=ecclesiastes_5" text:style-name="Internet_20_link" text:visited-style-name="Visited_20_Internet_20_Link">Ecclesiastes 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0::49:41</meta:creation-date>
    <dc:creator>Generated</dc:creator>
    <dc:date>2025-11-09T10::49:41</dc:date>
    <dc:language>en-US</dc:language>
    <meta:editing-cycles>1</meta:editing-cycles>
    <meta:editing-duration>PT0S</meta:editing-duration>
    <dc:title>ecclesiastes_5:4</dc:title>
  </office:meta>
</office:document-meta>
</file>