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5:5"/><text:bookmark-start text:name="__RefHeading___ecclesiastes_55_1"/><text:bookmark-start text:name="ecclesiastes_55"/>Ecclesiastes 5:5<text:bookmark-end text:name="__RefHeading___ecclesiastes_55_1"/><text:bookmark-end text:name="ecclesiastes_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is better that you should not vow than that you should vow and not p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is better not to vow than to make a vow and not fulfill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is better to say nothing than to make a promise and not keep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tter is it that thou shouldest not vow, than that thou shouldest vow and not p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5:4" text:style-name="Internet_20_link" text:visited-style-name="Visited_20_Internet_20_Link">Ecclesiastes 5:4</text:a> ← Ecclesiastes 5:5 → <text:a xlink:type="simple" xlink:href="https://groveserver.com/bible/doku.php?id=ecclesiastes_5:6" text:style-name="Internet_20_link" text:visited-style-name="Visited_20_Internet_20_Link">Ecclesiastes 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5" text:style-name="Internet_20_link" text:visited-style-name="Visited_20_Internet_20_Link">Ecclesiaste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6:34</meta:creation-date>
    <dc:creator>Generated</dc:creator>
    <dc:date>2025-11-09T11::36:34</dc:date>
    <dc:language>en-US</dc:language>
    <meta:editing-cycles>1</meta:editing-cycles>
    <meta:editing-duration>PT0S</meta:editing-duration>
    <dc:title>ecclesiastes_5:5</dc:title>
  </office:meta>
</office:document-meta>
</file>