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6"/><text:bookmark-start text:name="__RefHeading___ecclesiastes_56_1"/><text:bookmark-start text:name="ecclesiastes_56"/>Ecclesiastes 5:6<text:bookmark-end text:name="__RefHeading___ecclesiastes_56_1"/><text:bookmark-end text:name="ecclesiaste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not your mouth lead you into sin, and do not say before the messenger that it was a mistake. Why should God be angry at your voice and destroy the work of your hand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et your mouth lead you into sin. And do not protest to the temple messenger, “My vow was a mistake.” Why should God be angry at what you say and destroy the work of your hand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your mouth make you sin. And don't defend yourself by telling the Temple messenger that the promise you made was a mistake. That would make God angry, and he might wipe out everything you have achie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ξαμαρτῆσαι      εἴπῃς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ffer not thy mouth to cause thy flesh to sin; neither say thou before the angel, that it was an error: wherefore should God be angry at thy voice, and destroy the work of thine hand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5" text:style-name="Internet_20_link" text:visited-style-name="Visited_20_Internet_20_Link">Ecclesiastes 5:5</text:a> ← Ecclesiastes 5:6 → <text:a xlink:type="simple" xlink:href="https://groveserver.com/bible/doku.php?id=ecclesiastes_5:7" text:style-name="Internet_20_link" text:visited-style-name="Visited_20_Internet_20_Link">Ecclesiaste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8:51</meta:creation-date>
    <dc:creator>Generated</dc:creator>
    <dc:date>2025-11-10T18::58:51</dc:date>
    <dc:language>en-US</dc:language>
    <meta:editing-cycles>1</meta:editing-cycles>
    <meta:editing-duration>PT0S</meta:editing-duration>
    <dc:title>ecclesiastes_5:6</dc:title>
  </office:meta>
</office:document-meta>
</file>