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7"/><text:bookmark-start text:name="__RefHeading___ecclesiastes_57_1"/><text:bookmark-start text:name="ecclesiastes_57"/>Ecclesiastes 5:7<text:bookmark-end text:name="__RefHeading___ecclesiastes_57_1"/><text:bookmark-end text:name="ecclesiaste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en dreams increase and words grow many, there is vanity; but God is the one you must f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uch dreaming and many words are meaningless. Therefore stand in aw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lk is cheap, like daydreams and other useless activities. Fear God inst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the multitude of dreams and many words there are also divers vanities: but fear thou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6" text:style-name="Internet_20_link" text:visited-style-name="Visited_20_Internet_20_Link">Ecclesiastes 5:6</text:a> ← Ecclesiastes 5:7 → <text:a xlink:type="simple" xlink:href="https://groveserver.com/bible/doku.php?id=ecclesiastes_5:8" text:style-name="Internet_20_link" text:visited-style-name="Visited_20_Internet_20_Link">Ecclesiaste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25</meta:creation-date>
    <dc:creator>Generated</dc:creator>
    <dc:date>2025-11-04T06::06:25</dc:date>
    <dc:language>en-US</dc:language>
    <meta:editing-cycles>1</meta:editing-cycles>
    <meta:editing-duration>PT0S</meta:editing-duration>
    <dc:title>ecclesiastes_5:7</dc:title>
  </office:meta>
</office:document-meta>
</file>