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9"/><text:bookmark-start text:name="__RefHeading___ecclesiastes_59_1"/><text:bookmark-start text:name="ecclesiastes_59"/>Ecclesiastes 5:9<text:bookmark-end text:name="__RefHeading___ecclesiastes_59_1"/><text:bookmark-end text:name="ecclesiaste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is is gain for a land in every way: a king committed to cultivated fie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ncrease from the land is taken by all; the king himself profits from the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king milks the land for his own prof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profit of the earth is for all: the king himself is served by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8" text:style-name="Internet_20_link" text:visited-style-name="Visited_20_Internet_20_Link">Ecclesiastes 5:8</text:a> ← Ecclesiastes 5:9 → <text:a xlink:type="simple" xlink:href="https://groveserver.com/bible/doku.php?id=ecclesiastes_5:10" text:style-name="Internet_20_link" text:visited-style-name="Visited_20_Internet_20_Link">Ecclesiaste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4:39</meta:creation-date>
    <dc:creator>Generated</dc:creator>
    <dc:date>2025-11-04T13::54:39</dc:date>
    <dc:language>en-US</dc:language>
    <meta:editing-cycles>1</meta:editing-cycles>
    <meta:editing-duration>PT0S</meta:editing-duration>
    <dc:title>ecclesiastes_5:9</dc:title>
  </office:meta>
</office:document-meta>
</file>