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1"/><text:bookmark-start text:name="__RefHeading___ecclesiastes_61_1"/><text:bookmark-start text:name="ecclesiastes_61"/>Ecclesiastes 6:1<text:bookmark-end text:name="__RefHeading___ecclesiastes_61_1"/><text:bookmark-end text:name="ecclesiaste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n evil that I have seen under the sun, and it lies heavy on mankin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another evil under the sun, and it weighs heavily on me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another serious tragedy I have seen under the sun, and it weighs heavily on huma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n evil which I have seen under the sun, and it is common among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20" text:style-name="Internet_20_link" text:visited-style-name="Visited_20_Internet_20_Link">Ecclesiastes 5:20</text:a> ← Ecclesiastes 6:1 → <text:a xlink:type="simple" xlink:href="https://groveserver.com/bible/doku.php?id=ecclesiastes_6:2" text:style-name="Internet_20_link" text:visited-style-name="Visited_20_Internet_20_Link">Ecclesiaste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17</meta:creation-date>
    <dc:creator>Generated</dc:creator>
    <dc:date>2025-11-07T21::46:17</dc:date>
    <dc:language>en-US</dc:language>
    <meta:editing-cycles>1</meta:editing-cycles>
    <meta:editing-duration>PT0S</meta:editing-duration>
    <dc:title>ecclesiastes_6:1</dc:title>
  </office:meta>
</office:document-meta>
</file>