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6:10"/><text:bookmark-start text:name="__RefHeading___ecclesiastes_610_1"/><text:bookmark-start text:name="ecclesiastes_610"/>Ecclesiastes 6:10<text:bookmark-end text:name="__RefHeading___ecclesiastes_610_1"/><text:bookmark-end text:name="ecclesiastes_6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atever has come to be has already been named, and it is known what man is, and that he is not able to dispute with one stronger than h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atever exists has already been named, and what man is has been known; no man can contend with one who is stronger than h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verything has already been decided. It was known long ago what each person would be. So there's no use arguing with God about your destin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γένετο      ἐγνώσθη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which hath been is named already, and it is known that it is man: neither may he contend with him that is mightier than h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6:9" text:style-name="Internet_20_link" text:visited-style-name="Visited_20_Internet_20_Link">Ecclesiastes 6:9</text:a> ← Ecclesiastes 6:10 → <text:a xlink:type="simple" xlink:href="https://groveserver.com/bible/doku.php?id=ecclesiastes_6:11" text:style-name="Internet_20_link" text:visited-style-name="Visited_20_Internet_20_Link">Ecclesiastes 6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6" text:style-name="Internet_20_link" text:visited-style-name="Visited_20_Internet_20_Link">Ecclesiast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1:53</meta:creation-date>
    <dc:creator>Generated</dc:creator>
    <dc:date>2025-11-09T17::51:53</dc:date>
    <dc:language>en-US</dc:language>
    <meta:editing-cycles>1</meta:editing-cycles>
    <meta:editing-duration>PT0S</meta:editing-duration>
    <dc:title>ecclesiastes_6:10</dc:title>
  </office:meta>
</office:document-meta>
</file>