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6:11"/><text:bookmark-start text:name="__RefHeading___ecclesiastes_611_1"/><text:bookmark-start text:name="ecclesiastes_611"/>Ecclesiastes 6:11<text:bookmark-end text:name="__RefHeading___ecclesiastes_611_1"/><text:bookmark-end text:name="ecclesiastes_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more words, the more vanity, and what is the advantage to ma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ore the words, the less the meaning, and how does that profit anyon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ore words you speak, the less they mean. So what good are they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ερισσὸ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ing there be many things that increase vanity, what is man the bette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6:10" text:style-name="Internet_20_link" text:visited-style-name="Visited_20_Internet_20_Link">Ecclesiastes 6:10</text:a> ← Ecclesiastes 6:11 → <text:a xlink:type="simple" xlink:href="https://groveserver.com/bible/doku.php?id=ecclesiastes_6:12" text:style-name="Internet_20_link" text:visited-style-name="Visited_20_Internet_20_Link">Ecclesiastes 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6" text:style-name="Internet_20_link" text:visited-style-name="Visited_20_Internet_20_Link">Ecclesiaste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1:38</meta:creation-date>
    <dc:creator>Generated</dc:creator>
    <dc:date>2025-11-07T12::51:38</dc:date>
    <dc:language>en-US</dc:language>
    <meta:editing-cycles>1</meta:editing-cycles>
    <meta:editing-duration>PT0S</meta:editing-duration>
    <dc:title>ecclesiastes_6:11</dc:title>
  </office:meta>
</office:document-meta>
</file>