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6:12"/><text:bookmark-start text:name="__RefHeading___ecclesiastes_612_1"/><text:bookmark-start text:name="ecclesiastes_612"/>Ecclesiastes 6:12<text:bookmark-end text:name="__RefHeading___ecclesiastes_612_1"/><text:bookmark-end text:name="ecclesiastes_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ho knows what is good for man while he lives the few days of his vain life, which he passes like a shadow? For who can tell man what will be after him under the sun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who knows what is good for a man in life, during the few and meaningless days he passes through like a shadow? Who can tell him what will happen under the sun after he is gon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 few days of our meaningless lives, who knows how our days can best be spent? Our lives are like a shadow. Who can tell what will happen on this earth after we are gon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ἶδεν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ho knoweth what is good for man in this life, all the days of his vain life which he spendeth as a shadow? for who can tell a man what shall be after him under the su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6:11" text:style-name="Internet_20_link" text:visited-style-name="Visited_20_Internet_20_Link">Ecclesiastes 6:11</text:a> ← Ecclesiastes 6:12 → <text:a xlink:type="simple" xlink:href="https://groveserver.com/bible/doku.php?id=ecclesiastes_7:1" text:style-name="Internet_20_link" text:visited-style-name="Visited_20_Internet_20_Link">Ecclesiastes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6" text:style-name="Internet_20_link" text:visited-style-name="Visited_20_Internet_20_Link">Ecclesiast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5:37</meta:creation-date>
    <dc:creator>Generated</dc:creator>
    <dc:date>2025-11-07T11::15:37</dc:date>
    <dc:language>en-US</dc:language>
    <meta:editing-cycles>1</meta:editing-cycles>
    <meta:editing-duration>PT0S</meta:editing-duration>
    <dc:title>ecclesiastes_6:12</dc:title>
  </office:meta>
</office:document-meta>
</file>