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2:lxx"/>ἀνήρ ᾧ δώσει αὐτῷ ὁ θεὸς πλοῦτον καὶ ὑπάρχοντα καὶ δόξαν καὶ οὐκ ἔστιν ὑστερῶν τῇ ψυχῇ αὐτοῦ ἀπὸ πάντων ὧν ἐπιθυμήσει καὶ οὐκ ἐξουσιάσει αὐτῷ ὁ θεὸς τοῦ φαγεῖν ἀπ αὐτοῦ ὅτι ἀνὴρ ξένος φάγεται αὐτόν τοῦτο ματαιότης καὶ ἀρρωστία πονηρά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7:24</meta:creation-date>
    <dc:creator>Generated</dc:creator>
    <dc:date>2025-11-10T20::17:24</dc:date>
    <dc:language>en-US</dc:language>
    <meta:editing-cycles>1</meta:editing-cycles>
    <meta:editing-duration>PT0S</meta:editing-duration>
    <dc:title>ecclesiastes_6:2:lxx</dc:title>
  </office:meta>
</office:document-meta>
</file>