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cclesiastes_6:2:nlt"/>God gives some people great wealth and honor and everything they could ever want, but then he doesn't give them the chance to enjoy these things. They die, and someone else, even a stranger, ends up enjoying their wealth! This is meaningless– a sickening trage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27:54</meta:creation-date>
    <dc:creator>Generated</dc:creator>
    <dc:date>2025-11-04T13::27:54</dc:date>
    <dc:language>en-US</dc:language>
    <meta:editing-cycles>1</meta:editing-cycles>
    <meta:editing-duration>PT0S</meta:editing-duration>
    <dc:title>ecclesiastes_6:2:nlt</dc:title>
  </office:meta>
</office:document-meta>
</file>