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6:5"/><text:bookmark-start text:name="__RefHeading___ecclesiastes_65_1"/><text:bookmark-start text:name="ecclesiastes_65"/>Ecclesiastes 6:5<text:bookmark-end text:name="__RefHeading___ecclesiastes_65_1"/><text:bookmark-end text:name="ecclesiaste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t has not seen the sun or known anything, yet it finds rest rather than h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it never saw the sun or knew anything, it has more rest than does that man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would never have seen the sun or known of its existence. Yet he would have had more peace than in growing up to be an unhappy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ἔγν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he hath not seen the sun, nor known any thing: this hath more rest than the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6:4" text:style-name="Internet_20_link" text:visited-style-name="Visited_20_Internet_20_Link">Ecclesiastes 6:4</text:a> ← Ecclesiastes 6:5 → <text:a xlink:type="simple" xlink:href="https://groveserver.com/bible/doku.php?id=ecclesiastes_6:6" text:style-name="Internet_20_link" text:visited-style-name="Visited_20_Internet_20_Link">Ecclesiaste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6" text:style-name="Internet_20_link" text:visited-style-name="Visited_20_Internet_20_Link">Ecclesiast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45</meta:creation-date>
    <dc:creator>Generated</dc:creator>
    <dc:date>2025-11-09T08::33:45</dc:date>
    <dc:language>en-US</dc:language>
    <meta:editing-cycles>1</meta:editing-cycles>
    <meta:editing-duration>PT0S</meta:editing-duration>
    <dc:title>ecclesiastes_6:5</dc:title>
  </office:meta>
</office:document-meta>
</file>