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6:6"/><text:bookmark-start text:name="__RefHeading___ecclesiastes_66_1"/><text:bookmark-start text:name="ecclesiastes_66"/>Ecclesiastes 6:6<text:bookmark-end text:name="__RefHeading___ecclesiastes_66_1"/><text:bookmark-end text:name="ecclesiaste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ough he should live a thousand years twice over, yet enjoy no good- do not all go to the one pla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f he lives a thousand years twice over but fails to enjoy his prosperity. Do not all go to the same pla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ight live a thousand years twice over but still not find contentment. And since he must die like everyone else– well, what's the us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θόδου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ough he live a thousand years twice told, yet hath he seen no good: do not all go to one pla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6:5" text:style-name="Internet_20_link" text:visited-style-name="Visited_20_Internet_20_Link">Ecclesiastes 6:5</text:a> ← Ecclesiastes 6:6 → <text:a xlink:type="simple" xlink:href="https://groveserver.com/bible/doku.php?id=ecclesiastes_6:7" text:style-name="Internet_20_link" text:visited-style-name="Visited_20_Internet_20_Link">Ecclesiaste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6" text:style-name="Internet_20_link" text:visited-style-name="Visited_20_Internet_20_Link">Ecclesiast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51</meta:creation-date>
    <dc:creator>Generated</dc:creator>
    <dc:date>2025-11-03T13::26:51</dc:date>
    <dc:language>en-US</dc:language>
    <meta:editing-cycles>1</meta:editing-cycles>
    <meta:editing-duration>PT0S</meta:editing-duration>
    <dc:title>ecclesiastes_6:6</dc:title>
  </office:meta>
</office:document-meta>
</file>