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6:7"/><text:bookmark-start text:name="__RefHeading___ecclesiastes_67_1"/><text:bookmark-start text:name="ecclesiastes_67"/>Ecclesiastes 6:7<text:bookmark-end text:name="__RefHeading___ecclesiastes_67_1"/><text:bookmark-end text:name="ecclesiaste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toil of man is for his mouth, yet his appetite is not satisf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man's efforts are for his mouth, yet his appetite is never satis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people spend their lives scratching for food, but they never seem to have enou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labour of man is for his mouth, and yet the appetite is not f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6:6" text:style-name="Internet_20_link" text:visited-style-name="Visited_20_Internet_20_Link">Ecclesiastes 6:6</text:a> ← Ecclesiastes 6:7 → <text:a xlink:type="simple" xlink:href="https://groveserver.com/bible/doku.php?id=ecclesiastes_6:8" text:style-name="Internet_20_link" text:visited-style-name="Visited_20_Internet_20_Link">Ecclesiaste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6" text:style-name="Internet_20_link" text:visited-style-name="Visited_20_Internet_20_Link">Ecclesiast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2</meta:creation-date>
    <dc:creator>Generated</dc:creator>
    <dc:date>2025-11-10T07::05:22</dc:date>
    <dc:language>en-US</dc:language>
    <meta:editing-cycles>1</meta:editing-cycles>
    <meta:editing-duration>PT0S</meta:editing-duration>
    <dc:title>ecclesiastes_6:7</dc:title>
  </office:meta>
</office:document-meta>
</file>