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9"/><text:bookmark-start text:name="__RefHeading___ecclesiastes_69_1"/><text:bookmark-start text:name="ecclesiastes_69"/>Ecclesiastes 6:9<text:bookmark-end text:name="__RefHeading___ecclesiastes_69_1"/><text:bookmark-end text:name="ecclesiaste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is the sight of the eyes than the wandering of the appetite: this also is vanity and a striving after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what the eye sees than the roving of the appetite. This too is meaningless, a chasing after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joy what you have rather than desiring what you don't have. Just dreaming about nice things is meaningless– like chasing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ροαίρεσ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the sight of the eyes than the wandering of the desire: this is also vanity and vexation of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8" text:style-name="Internet_20_link" text:visited-style-name="Visited_20_Internet_20_Link">Ecclesiastes 6:8</text:a> ← Ecclesiastes 6:9 → <text:a xlink:type="simple" xlink:href="https://groveserver.com/bible/doku.php?id=ecclesiastes_6:10" text:style-name="Internet_20_link" text:visited-style-name="Visited_20_Internet_20_Link">Ecclesiaste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12</meta:creation-date>
    <dc:creator>Generated</dc:creator>
    <dc:date>2025-11-09T02::10:12</dc:date>
    <dc:language>en-US</dc:language>
    <meta:editing-cycles>1</meta:editing-cycles>
    <meta:editing-duration>PT0S</meta:editing-duration>
    <dc:title>ecclesiastes_6:9</dc:title>
  </office:meta>
</office:document-meta>
</file>