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"/><text:bookmark-start text:name="__RefHeading___ecclesiastes_71_1"/><text:bookmark-start text:name="ecclesiastes_71"/>Ecclesiastes 7:1<text:bookmark-end text:name="__RefHeading___ecclesiastes_71_1"/><text:bookmark-end text:name="ecclesiaste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ood name is better than precious ointment, and the day of death than the day of bi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ood name is better than fine perfume, and the day of death better than the day of bi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ood reputation is more valuable than costly perfume. And the day you die is better than the day you are 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ood name is better than precious ointment; and the day of death than the day of one's bi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12" text:style-name="Internet_20_link" text:visited-style-name="Visited_20_Internet_20_Link">Ecclesiastes 6:12</text:a> ← Ecclesiastes 7:1 → <text:a xlink:type="simple" xlink:href="https://groveserver.com/bible/doku.php?id=ecclesiastes_7:2" text:style-name="Internet_20_link" text:visited-style-name="Visited_20_Internet_20_Link">Ecclesiaste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4</meta:creation-date>
    <dc:creator>Generated</dc:creator>
    <dc:date>2025-11-09T16::16:04</dc:date>
    <dc:language>en-US</dc:language>
    <meta:editing-cycles>1</meta:editing-cycles>
    <meta:editing-duration>PT0S</meta:editing-duration>
    <dc:title>ecclesiastes_7:1</dc:title>
  </office:meta>
</office:document-meta>
</file>