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10"/><text:bookmark-start text:name="__RefHeading___ecclesiastes_710_1"/><text:bookmark-start text:name="ecclesiastes_710"/>Ecclesiastes 7:10<text:bookmark-end text:name="__RefHeading___ecclesiastes_710_1"/><text:bookmark-end text:name="ecclesiastes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y not, “Why were the former days better than these?” For it is not from wisdom that you ask thi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say, “Why were the old days better than these?” For it is not wise to ask such ques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long for “the good old days.” This is not wi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ἴπῃς τί ἐγένετο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y not thou, What is the cause that the former days were better than these? for thou dost not enquire wisely concerning th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9" text:style-name="Internet_20_link" text:visited-style-name="Visited_20_Internet_20_Link">Ecclesiastes 7:9</text:a> ← Ecclesiastes 7:10 → <text:a xlink:type="simple" xlink:href="https://groveserver.com/bible/doku.php?id=ecclesiastes_7:11" text:style-name="Internet_20_link" text:visited-style-name="Visited_20_Internet_20_Link">Ecclesiastes 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13</meta:creation-date>
    <dc:creator>Generated</dc:creator>
    <dc:date>2025-11-10T07::58:13</dc:date>
    <dc:language>en-US</dc:language>
    <meta:editing-cycles>1</meta:editing-cycles>
    <meta:editing-duration>PT0S</meta:editing-duration>
    <dc:title>ecclesiastes_7:10</dc:title>
  </office:meta>
</office:document-meta>
</file>