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11"/><text:bookmark-start text:name="__RefHeading___ecclesiastes_711_1"/><text:bookmark-start text:name="ecclesiastes_711"/>Ecclesiastes 7:11<text:bookmark-end text:name="__RefHeading___ecclesiastes_711_1"/><text:bookmark-end text:name="ecclesiastes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sdom is good with an inheritance, an advantage to those who see the s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sdom, like an inheritance, is a good thing and benefits those who see the s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dom is even better when you have money. Both are a benefit as you go through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ληροδοσί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sdom is good with an inheritance: and by it there is profit to them that see the s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10" text:style-name="Internet_20_link" text:visited-style-name="Visited_20_Internet_20_Link">Ecclesiastes 7:10</text:a> ← Ecclesiastes 7:11 → <text:a xlink:type="simple" xlink:href="https://groveserver.com/bible/doku.php?id=ecclesiastes_7:12" text:style-name="Internet_20_link" text:visited-style-name="Visited_20_Internet_20_Link">Ecclesiastes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07</meta:creation-date>
    <dc:creator>Generated</dc:creator>
    <dc:date>2025-11-09T16::16:07</dc:date>
    <dc:language>en-US</dc:language>
    <meta:editing-cycles>1</meta:editing-cycles>
    <meta:editing-duration>PT0S</meta:editing-duration>
    <dc:title>ecclesiastes_7:11</dc:title>
  </office:meta>
</office:document-meta>
</file>