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7:12"/><text:bookmark-start text:name="__RefHeading___ecclesiastes_712_1"/><text:bookmark-start text:name="ecclesiastes_712"/>Ecclesiastes 7:12<text:bookmark-end text:name="__RefHeading___ecclesiastes_712_1"/><text:bookmark-end text:name="ecclesiastes_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protection of wisdom is like the protection of money, and the advantage of knowledge is that wisdom preserves the life of him who has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sdom is a shelter as money is a shelter, but the advantage of knowledge is this: that wisdom preserves the life of its possess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sdom and money can get you almost anything, but only wisdom can save your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wisdom is a defence, and money is a defence: but the excellency of knowledge is, that wisdom giveth life to them that hav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7:11" text:style-name="Internet_20_link" text:visited-style-name="Visited_20_Internet_20_Link">Ecclesiastes 7:11</text:a> ← Ecclesiastes 7:12 → <text:a xlink:type="simple" xlink:href="https://groveserver.com/bible/doku.php?id=ecclesiastes_7:13" text:style-name="Internet_20_link" text:visited-style-name="Visited_20_Internet_20_Link">Ecclesiastes 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7" text:style-name="Internet_20_link" text:visited-style-name="Visited_20_Internet_20_Link">Ecclesiast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21</meta:creation-date>
    <dc:creator>Generated</dc:creator>
    <dc:date>2025-11-09T03::53:21</dc:date>
    <dc:language>en-US</dc:language>
    <meta:editing-cycles>1</meta:editing-cycles>
    <meta:editing-duration>PT0S</meta:editing-duration>
    <dc:title>ecclesiastes_7:12</dc:title>
  </office:meta>
</office:document-meta>
</file>