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13"/><text:bookmark-start text:name="__RefHeading___ecclesiastes_713_1"/><text:bookmark-start text:name="ecclesiastes_713"/>Ecclesiastes 7:13<text:bookmark-end text:name="__RefHeading___ecclesiastes_713_1"/><text:bookmark-end text:name="ecclesiastes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sider the work of God: who can make straight what he has made crooke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sider what God has done: Who can straighten what he has made crook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ccept the way God does things, for who can straighten what he has made crook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onsider the work of God: for who can make that straight, which he hath made crook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12" text:style-name="Internet_20_link" text:visited-style-name="Visited_20_Internet_20_Link">Ecclesiastes 7:12</text:a> ← Ecclesiastes 7:13 → <text:a xlink:type="simple" xlink:href="https://groveserver.com/bible/doku.php?id=ecclesiastes_7:14" text:style-name="Internet_20_link" text:visited-style-name="Visited_20_Internet_20_Link">Ecclesiastes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9:43</meta:creation-date>
    <dc:creator>Generated</dc:creator>
    <dc:date>2025-11-11T07::09:43</dc:date>
    <dc:language>en-US</dc:language>
    <meta:editing-cycles>1</meta:editing-cycles>
    <meta:editing-duration>PT0S</meta:editing-duration>
    <dc:title>ecclesiastes_7:13</dc:title>
  </office:meta>
</office:document-meta>
</file>