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7:14"/><text:bookmark-start text:name="__RefHeading___ecclesiastes_714_1"/><text:bookmark-start text:name="ecclesiastes_714"/>Ecclesiastes 7:14<text:bookmark-end text:name="__RefHeading___ecclesiastes_714_1"/><text:bookmark-end text:name="ecclesiastes_7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e day of prosperity be joyful, and in the day of adversity consider: God has made the one as well as the other, so that man may not find out anything that will be after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imes are good, be happy; but when times are bad, consider: God has made the one as well as the other. Therefore, a man cannot discover anything about his futu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njoy prosperity while you can, but when hard times strike, realize that both come from God. Remember that nothing is certain in this lif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σύμφωνον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e day of prosperity be joyful, but in the day of adversity consider: God also hath set the one over against the other, to the end that man should find nothing after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7:13" text:style-name="Internet_20_link" text:visited-style-name="Visited_20_Internet_20_Link">Ecclesiastes 7:13</text:a> ← Ecclesiastes 7:14 → <text:a xlink:type="simple" xlink:href="https://groveserver.com/bible/doku.php?id=ecclesiastes_7:15" text:style-name="Internet_20_link" text:visited-style-name="Visited_20_Internet_20_Link">Ecclesiastes 7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7" text:style-name="Internet_20_link" text:visited-style-name="Visited_20_Internet_20_Link">Ecclesiaste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2:27</meta:creation-date>
    <dc:creator>Generated</dc:creator>
    <dc:date>2025-11-10T11::32:27</dc:date>
    <dc:language>en-US</dc:language>
    <meta:editing-cycles>1</meta:editing-cycles>
    <meta:editing-duration>PT0S</meta:editing-duration>
    <dc:title>ecclesiastes_7:14</dc:title>
  </office:meta>
</office:document-meta>
</file>