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7:15"/><text:bookmark-start text:name="__RefHeading___ecclesiastes_715_1"/><text:bookmark-start text:name="ecclesiastes_715"/>Ecclesiastes 7:15<text:bookmark-end text:name="__RefHeading___ecclesiastes_715_1"/><text:bookmark-end text:name="ecclesiastes_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my vain life I have seen everything. There is a righteous man who perishes in his righteousness, and there is a wicked man who prolongs his life in his evildo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is meaningless life of mine I have seen both of these: a righteous man perishing in his righteousness, and a wicked man living long in his wicked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seen everything in this meaningless life, including the death of good young people and the long life of wicked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ἀπολλύμενο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ings have I seen in the days of my vanity: there is a just man that perisheth in his righteousness, and there is a wicked man that prolongeth his life in his wicke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7:14" text:style-name="Internet_20_link" text:visited-style-name="Visited_20_Internet_20_Link">Ecclesiastes 7:14</text:a> ← Ecclesiastes 7:15 → <text:a xlink:type="simple" xlink:href="https://groveserver.com/bible/doku.php?id=ecclesiastes_7:16" text:style-name="Internet_20_link" text:visited-style-name="Visited_20_Internet_20_Link">Ecclesiastes 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7" text:style-name="Internet_20_link" text:visited-style-name="Visited_20_Internet_20_Link">Ecclesiast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1:43</meta:creation-date>
    <dc:creator>Generated</dc:creator>
    <dc:date>2025-11-08T04::21:43</dc:date>
    <dc:language>en-US</dc:language>
    <meta:editing-cycles>1</meta:editing-cycles>
    <meta:editing-duration>PT0S</meta:editing-duration>
    <dc:title>ecclesiastes_7:15</dc:title>
  </office:meta>
</office:document-meta>
</file>