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6"/><text:bookmark-start text:name="__RefHeading___ecclesiastes_716_1"/><text:bookmark-start text:name="ecclesiastes_716"/>Ecclesiastes 7:16<text:bookmark-end text:name="__RefHeading___ecclesiastes_716_1"/><text:bookmark-end text:name="ecclesiaste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overly righteous, and do not make yourself too wise. Why should you destroy yourself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overrighteous, neither be overwise- why destroy yourself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n't be too good or too wise! Why destroy yourself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ίν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righteous over much; neither make thyself over wise: why shouldest thou destroy thysel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5" text:style-name="Internet_20_link" text:visited-style-name="Visited_20_Internet_20_Link">Ecclesiastes 7:15</text:a> ← Ecclesiastes 7:16 → <text:a xlink:type="simple" xlink:href="https://groveserver.com/bible/doku.php?id=ecclesiastes_7:17" text:style-name="Internet_20_link" text:visited-style-name="Visited_20_Internet_20_Link">Ecclesiaste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7:08</meta:creation-date>
    <dc:creator>Generated</dc:creator>
    <dc:date>2025-11-09T11::07:08</dc:date>
    <dc:language>en-US</dc:language>
    <meta:editing-cycles>1</meta:editing-cycles>
    <meta:editing-duration>PT0S</meta:editing-duration>
    <dc:title>ecclesiastes_7:16</dc:title>
  </office:meta>
</office:document-meta>
</file>