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7:17"/><text:bookmark-start text:name="__RefHeading___ecclesiastes_717_1"/><text:bookmark-start text:name="ecclesiastes_717"/>Ecclesiastes 7:17<text:bookmark-end text:name="__RefHeading___ecclesiastes_717_1"/><text:bookmark-end text:name="ecclesiastes_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not overly wicked, neither be a fool. Why should you die before your tim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be overwicked, and do not be a fool- why die before your tim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e other hand, don't be too wicked either. Don't be a fool! Why die before your tim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γίνου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not over much wicked, neither be thou foolish: why shouldest thou die before thy ti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7:16" text:style-name="Internet_20_link" text:visited-style-name="Visited_20_Internet_20_Link">Ecclesiastes 7:16</text:a> ← Ecclesiastes 7:17 → <text:a xlink:type="simple" xlink:href="https://groveserver.com/bible/doku.php?id=ecclesiastes_7:18" text:style-name="Internet_20_link" text:visited-style-name="Visited_20_Internet_20_Link">Ecclesiastes 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7" text:style-name="Internet_20_link" text:visited-style-name="Visited_20_Internet_20_Link">Ecclesiast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50</meta:creation-date>
    <dc:creator>Generated</dc:creator>
    <dc:date>2025-11-11T20::10:50</dc:date>
    <dc:language>en-US</dc:language>
    <meta:editing-cycles>1</meta:editing-cycles>
    <meta:editing-duration>PT0S</meta:editing-duration>
    <dc:title>ecclesiastes_7:17</dc:title>
  </office:meta>
</office:document-meta>
</file>