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8"/><text:bookmark-start text:name="__RefHeading___ecclesiastes_718_1"/><text:bookmark-start text:name="ecclesiastes_718"/>Ecclesiastes 7:18<text:bookmark-end text:name="__RefHeading___ecclesiastes_718_1"/><text:bookmark-end text:name="ecclesiastes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good that you should take hold of this, and from that withhold not your hand, for the one who fears God shall come out from both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good to grasp the one and not let go of the other. The man who fears God will avoid all extre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y attention to these instructions, for anyone who fears God will avoid both extre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τέχεσθαί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od that thou shouldest take hold of this; yea, also from this withdraw not thine hand: for he that feareth God shall come forth of them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7" text:style-name="Internet_20_link" text:visited-style-name="Visited_20_Internet_20_Link">Ecclesiastes 7:17</text:a> ← Ecclesiastes 7:18 → <text:a xlink:type="simple" xlink:href="https://groveserver.com/bible/doku.php?id=ecclesiastes_7:19" text:style-name="Internet_20_link" text:visited-style-name="Visited_20_Internet_20_Link">Ecclesiastes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0:20</meta:creation-date>
    <dc:creator>Generated</dc:creator>
    <dc:date>2025-11-08T20::30:20</dc:date>
    <dc:language>en-US</dc:language>
    <meta:editing-cycles>1</meta:editing-cycles>
    <meta:editing-duration>PT0S</meta:editing-duration>
    <dc:title>ecclesiastes_7:18</dc:title>
  </office:meta>
</office:document-meta>
</file>