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19"/><text:bookmark-start text:name="__RefHeading___ecclesiastes_719_1"/><text:bookmark-start text:name="ecclesiastes_719"/>Ecclesiastes 7:19<text:bookmark-end text:name="__RefHeading___ecclesiastes_719_1"/><text:bookmark-end text:name="ecclesiastes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sdom gives strength to the wise man more than ten rulers who are in a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sdom makes one wise man more powerful than ten rulers in a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wise person is stronger than ten leading citizens of a tow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sdom strengtheneth the wise more than ten mighty men which are in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18" text:style-name="Internet_20_link" text:visited-style-name="Visited_20_Internet_20_Link">Ecclesiastes 7:18</text:a> ← Ecclesiastes 7:19 → <text:a xlink:type="simple" xlink:href="https://groveserver.com/bible/doku.php?id=ecclesiastes_7:20" text:style-name="Internet_20_link" text:visited-style-name="Visited_20_Internet_20_Link">Ecclesiastes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0</meta:creation-date>
    <dc:creator>Generated</dc:creator>
    <dc:date>2025-11-10T21::57:40</dc:date>
    <dc:language>en-US</dc:language>
    <meta:editing-cycles>1</meta:editing-cycles>
    <meta:editing-duration>PT0S</meta:editing-duration>
    <dc:title>ecclesiastes_7:19</dc:title>
  </office:meta>
</office:document-meta>
</file>