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0"/><text:bookmark-start text:name="__RefHeading___ecclesiastes_720_1"/><text:bookmark-start text:name="ecclesiastes_720"/>Ecclesiastes 7:20<text:bookmark-end text:name="__RefHeading___ecclesiastes_720_1"/><text:bookmark-end text:name="ecclesiaste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ere is not a righteous man on earth who does good and neve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t a righteous man on earth who does what is right and neve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a single person on earth is always good and neve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is not a just man upon earth, that doeth good, and sinn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9" text:style-name="Internet_20_link" text:visited-style-name="Visited_20_Internet_20_Link">Ecclesiastes 7:19</text:a> ← Ecclesiastes 7:20 → <text:a xlink:type="simple" xlink:href="https://groveserver.com/bible/doku.php?id=ecclesiastes_7:21" text:style-name="Internet_20_link" text:visited-style-name="Visited_20_Internet_20_Link">Ecclesiaste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36</meta:creation-date>
    <dc:creator>Generated</dc:creator>
    <dc:date>2025-11-04T13::23:36</dc:date>
    <dc:language>en-US</dc:language>
    <meta:editing-cycles>1</meta:editing-cycles>
    <meta:editing-duration>PT0S</meta:editing-duration>
    <dc:title>ecclesiastes_7:20</dc:title>
  </office:meta>
</office:document-meta>
</file>