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cclesiastes_7:21"/><text:bookmark-start text:name="__RefHeading___ecclesiastes_721_1"/><text:bookmark-start text:name="ecclesiastes_721"/>Ecclesiastes 7:21<text:bookmark-end text:name="__RefHeading___ecclesiastes_721_1"/><text:bookmark-end text:name="ecclesiastes_72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Do not take to heart all the things that people say, lest you hear your servant cursing you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Do not pay attention to every word people say, or you may hear your servant cursing you-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Don't eavesdrop on others– you may hear your servant curse you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lso take no heed unto all words that are spoken; lest thou hear thy servant curse thee: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cclesiastes_7:20" text:style-name="Internet_20_link" text:visited-style-name="Visited_20_Internet_20_Link">Ecclesiastes 7:20</text:a> ← Ecclesiastes 7:21 → <text:a xlink:type="simple" xlink:href="https://groveserver.com/bible/doku.php?id=ecclesiastes_7:22" text:style-name="Internet_20_link" text:visited-style-name="Visited_20_Internet_20_Link">Ecclesiastes 7:2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cclesiastes" text:style-name="Internet_20_link" text:visited-style-name="Visited_20_Internet_20_Link">Ecclesiastes</text:a> → <text:a xlink:type="simple" xlink:href="https://groveserver.com/bible/doku.php?id=ecclesiastes_7" text:style-name="Internet_20_link" text:visited-style-name="Visited_20_Internet_20_Link">Ecclesiastes 7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2::05:19</meta:creation-date>
    <dc:creator>Generated</dc:creator>
    <dc:date>2025-11-08T02::05:19</dc:date>
    <dc:language>en-US</dc:language>
    <meta:editing-cycles>1</meta:editing-cycles>
    <meta:editing-duration>PT0S</meta:editing-duration>
    <dc:title>ecclesiastes_7:21</dc:title>
  </office:meta>
</office:document-meta>
</file>