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2"/><text:bookmark-start text:name="__RefHeading___ecclesiastes_722_1"/><text:bookmark-start text:name="ecclesiastes_722"/>Ecclesiastes 7:22<text:bookmark-end text:name="__RefHeading___ecclesiastes_722_1"/><text:bookmark-end text:name="ecclesiastes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eart knows that many times you have yourself cursed 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know in your heart that many times you yourself have cursed 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know how often you yourself have cursed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λειστάκις πονηρεύσεταί   καθόδου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oftentimes also thine own heart knoweth that thou thyself likewise hast cursed o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1" text:style-name="Internet_20_link" text:visited-style-name="Visited_20_Internet_20_Link">Ecclesiastes 7:21</text:a> ← Ecclesiastes 7:22 → <text:a xlink:type="simple" xlink:href="https://groveserver.com/bible/doku.php?id=ecclesiastes_7:23" text:style-name="Internet_20_link" text:visited-style-name="Visited_20_Internet_20_Link">Ecclesiastes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1</meta:creation-date>
    <dc:creator>Generated</dc:creator>
    <dc:date>2025-11-11T20::11:11</dc:date>
    <dc:language>en-US</dc:language>
    <meta:editing-cycles>1</meta:editing-cycles>
    <meta:editing-duration>PT0S</meta:editing-duration>
    <dc:title>ecclesiastes_7:22</dc:title>
  </office:meta>
</office:document-meta>
</file>