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23"/><text:bookmark-start text:name="__RefHeading___ecclesiastes_723_1"/><text:bookmark-start text:name="ecclesiastes_723"/>Ecclesiastes 7:23<text:bookmark-end text:name="__RefHeading___ecclesiastes_723_1"/><text:bookmark-end text:name="ecclesiastes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is I have tested by wisdom. I said, “I will be wise,” but it was far from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is I tested by wisdom and I said, “I am determined to be wise”- but this was beyon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always tried my best to let wisdom guide my thoughts and actions. I said to myself, “I am determined to be wise.” But it didn't wo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is have I proved by wisdom: I said, I will be wise; but it was far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22" text:style-name="Internet_20_link" text:visited-style-name="Visited_20_Internet_20_Link">Ecclesiastes 7:22</text:a> ← Ecclesiastes 7:23 → <text:a xlink:type="simple" xlink:href="https://groveserver.com/bible/doku.php?id=ecclesiastes_7:24" text:style-name="Internet_20_link" text:visited-style-name="Visited_20_Internet_20_Link">Ecclesiastes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21</meta:creation-date>
    <dc:creator>Generated</dc:creator>
    <dc:date>2025-11-11T09::38:21</dc:date>
    <dc:language>en-US</dc:language>
    <meta:editing-cycles>1</meta:editing-cycles>
    <meta:editing-duration>PT0S</meta:editing-duration>
    <dc:title>ecclesiastes_7:23</dc:title>
  </office:meta>
</office:document-meta>
</file>