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24"/><text:bookmark-start text:name="__RefHeading___ecclesiastes_724_1"/><text:bookmark-start text:name="ecclesiastes_724"/>Ecclesiastes 7:24<text:bookmark-end text:name="__RefHeading___ecclesiastes_724_1"/><text:bookmark-end text:name="ecclesiastes_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which has been is far off, and deep, very deep; who can find it ou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ever wisdom may be, it is far off and most profound- who can discover i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dom is always distant and difficult to f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μακρύνθη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which is far off, and exceeding deep, who can find it ou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23" text:style-name="Internet_20_link" text:visited-style-name="Visited_20_Internet_20_Link">Ecclesiastes 7:23</text:a> ← Ecclesiastes 7:24 → <text:a xlink:type="simple" xlink:href="https://groveserver.com/bible/doku.php?id=ecclesiastes_7:25" text:style-name="Internet_20_link" text:visited-style-name="Visited_20_Internet_20_Link">Ecclesiastes 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0:26</meta:creation-date>
    <dc:creator>Generated</dc:creator>
    <dc:date>2025-11-07T23::50:26</dc:date>
    <dc:language>en-US</dc:language>
    <meta:editing-cycles>1</meta:editing-cycles>
    <meta:editing-duration>PT0S</meta:editing-duration>
    <dc:title>ecclesiastes_7:24</dc:title>
  </office:meta>
</office:document-meta>
</file>