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7:26"/><text:bookmark-start text:name="__RefHeading___ecclesiastes_726_1"/><text:bookmark-start text:name="ecclesiastes_726"/>Ecclesiastes 7:26<text:bookmark-end text:name="__RefHeading___ecclesiastes_726_1"/><text:bookmark-end text:name="ecclesiastes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בּ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find something more bitter than death: the woman whose heart is snares and nets, and whose hands are fetters. He who pleases God escapes her, but the sinner is taken by 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find more bitter than death the woman who is a snare, whose heart is a trap and whose hands are chains. The man who pleases God will escape her, but the sinner she will ensna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discovered that a seductive woman is a trap more bitter than death. Her passion is a snare, and her soft hands are chains. Those who are pleasing to God will escape her, but sinners will be caught in her sna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θηρεύματα     δεσμοὶ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find more bitter than death the woman, whose heart is snares and nets, and her hands as bands: whoso pleaseth God shall escape from her; but the sinner shall be taken by 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7:25" text:style-name="Internet_20_link" text:visited-style-name="Visited_20_Internet_20_Link">Ecclesiastes 7:25</text:a> ← Ecclesiastes 7:26 → <text:a xlink:type="simple" xlink:href="https://groveserver.com/bible/doku.php?id=ecclesiastes_7:27" text:style-name="Internet_20_link" text:visited-style-name="Visited_20_Internet_20_Link">Ecclesiastes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7" text:style-name="Internet_20_link" text:visited-style-name="Visited_20_Internet_20_Link">Ecclesiast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12:20</meta:creation-date>
    <dc:creator>Generated</dc:creator>
    <dc:date>2025-11-11T07::12:20</dc:date>
    <dc:language>en-US</dc:language>
    <meta:editing-cycles>1</meta:editing-cycles>
    <meta:editing-duration>PT0S</meta:editing-duration>
    <dc:title>ecclesiastes_7:26</dc:title>
  </office:meta>
</office:document-meta>
</file>