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27"/><text:bookmark-start text:name="__RefHeading___ecclesiastes_727_1"/><text:bookmark-start text:name="ecclesiastes_727"/>Ecclesiastes 7:27<text:bookmark-end text:name="__RefHeading___ecclesiastes_727_1"/><text:bookmark-end text:name="ecclesiastes_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is is what I found, says the Preacher, while adding one thing to another to find the scheme of things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ook,” says the Teacher, “this is what I have discovered: “Adding one thing to another to discover the scheme of thing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my conclusion,” says the Teacher. “I discovered this after looking at the matter from every possible ang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ἶπεν  Ἐκκλησιαστή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is have I found, saith the preacher, counting one by one, to find out the accou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26" text:style-name="Internet_20_link" text:visited-style-name="Visited_20_Internet_20_Link">Ecclesiastes 7:26</text:a> ← Ecclesiastes 7:27 → <text:a xlink:type="simple" xlink:href="https://groveserver.com/bible/doku.php?id=ecclesiastes_7:28" text:style-name="Internet_20_link" text:visited-style-name="Visited_20_Internet_20_Link">Ecclesiastes 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38</meta:creation-date>
    <dc:creator>Generated</dc:creator>
    <dc:date>2025-11-10T15::00:38</dc:date>
    <dc:language>en-US</dc:language>
    <meta:editing-cycles>1</meta:editing-cycles>
    <meta:editing-duration>PT0S</meta:editing-duration>
    <dc:title>ecclesiastes_7:27</dc:title>
  </office:meta>
</office:document-meta>
</file>